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2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5.771cm"/>
    </style:style>
    <style:style style:name="co4" style:family="table-column">
      <style:table-column-properties fo:break-before="auto" style:column-width="9.878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ext-properties fo:color="#ff0000"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" style:family="table-cell" style:parent-style-name="Excel_20_Built-in_20_Normal"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office:value-type="string">
            <text:p>CODICE FISCALE</text:p>
          </table:table-cell>
          <table:table-cell office:value-type="string">
            <text:p>EMAIL ORDINARIA</text:p>
          </table:table-cell>
          <table:table-cell office:value-type="string">
            <text:p>EMAIL PEC</text:p>
          </table:table-cell>
          <table:table-cell office:value-type="string">
            <text:p>DATA ISCRIZIONE ALLA LISTA DEI DIFENSORI DI UFFICIO</text:p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office:value-type="string">
            <text:p>Esempio riga del csv: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“MRCRRR61A21G699R”</text:p>
          </table:table-cell>
          <table:table-cell table:style-name="ce2" office:value-type="string">
            <text:p><text:a xlink:href="mailto:xxxxxxxxxx@xxxxxxx.it">"xxxxxxxxxx@xxxxxxx.it"</text:a></text:p>
          </table:table-cell>
          <table:table-cell table:style-name="ce2" office:value-type="string">
            <text:p>”xxxxxxxx@pecxxx.it"</text:p>
          </table:table-cell>
          <table:table-cell table:style-name="ce2" office:value-type="string">
            <text:p>"2010-11-12”</text:p>
          </table:table-cell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14/11/2019</text:date>, <text:time>16.05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19-11-14T16:05:09.11</dc:date>
    <meta:editing-duration>PT3M38S</meta:editing-duration>
    <meta:editing-cycles>1</meta:editing-cycles>
    <meta:document-statistic meta:table-count="1" meta:cell-count="9" meta:object-count="0"/>
  </office:meta>
</office:document-meta>
</file>